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0.295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line-height="0.3472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paragraph-properties fo:text-align="center" fo:margin-left="0.2951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6" style:family="table-column">
      <style:table-column-properties style:column-width="1.7041in"/>
    </style:style>
    <style:style style:name="TableColumn17" style:family="table-column">
      <style:table-column-properties style:column-width="0.8319in"/>
    </style:style>
    <style:style style:name="TableColumn18" style:family="table-column">
      <style:table-column-properties style:column-width="1.4604in"/>
    </style:style>
    <style:style style:name="TableColumn19" style:family="table-column">
      <style:table-column-properties style:column-width="0.9527in"/>
    </style:style>
    <style:style style:name="TableColumn20" style:family="table-column">
      <style:table-column-properties style:column-width="0.4166in"/>
    </style:style>
    <style:style style:name="TableColumn21" style:family="table-column">
      <style:table-column-properties style:column-width="1.9944in"/>
    </style:style>
    <style:style style:name="Table15" style:family="table">
      <style:table-properties style:width="7.3604in" style:rel-width="101.72%" fo:margin-left="0in" table:align="left"/>
    </style:style>
    <style:style style:name="TableRow22" style:family="table-row">
      <style:table-row-properties style:row-height="0.3937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left="0.206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row-height="0.3937in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fo:margin-left="0.1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38" style:family="table-row">
      <style:table-row-properties style:row-height="0.3937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TableRow49" style:family="table-row">
      <style:table-row-properties style:min-row-height="1.6625in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54" style:family="table-row">
      <style:table-row-properties style:row-height="0.3937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weight="bold" style:font-weight-asian="bold" fo:font-style="italic" style:font-style-asian="italic" fo:font-size="14pt" style:font-size-asian="14pt"/>
    </style:style>
    <style:style style:name="TableRow59" style:family="table-row">
      <style:table-row-properties style:row-height="0.3937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weight="bold" style:font-weight-asian="bold" fo:font-size="14pt" style:font-size-asian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3472in">
        <style:tab-stops>
          <style:tab-stop style:type="left" style:position="4.125in"/>
        </style:tab-stops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69" style:family="table-row">
      <style:table-row-properties style:min-row-height="0.6659i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weight="bold" style:font-weight-asian="bold" fo:font-size="14pt" style:font-size-asian="14pt"/>
    </style:style>
    <style:style style:name="P72" style:parent-style-name="內文" style:family="paragraph">
      <style:paragraph-properties fo:line-height="0.25in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 fo:language="sq" fo:country="AL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76" style:family="table-row">
      <style:table-row-properties style:min-row-height="0.3486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83" style:family="table-row">
      <style:table-row-properties style:row-height="0.5159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0" style:family="table-row">
      <style:table-row-properties style:min-row-height="0.3361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97" style:family="table-row">
      <style:table-row-properties style:min-row-height="0.4784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104" style:family="table-row">
      <style:table-row-properties style:min-row-height="0.2854in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1pt" style:font-size-asian="11pt"/>
    </style:style>
    <style:style style:name="P107" style:parent-style-name="清單段落" style:list-style-name="LFO2" style:family="paragraph">
      <style:text-properties style:font-name="標楷體" style:font-name-asian="標楷體" fo:font-size="11pt" style:font-size-asian="11pt"/>
    </style:style>
    <style:style style:name="P108" style:parent-style-name="清單段落" style:list-style-name="LFO2" style:family="paragraph">
      <style:text-properties style:font-name="標楷體" style:font-name-asian="標楷體" fo:font-size="11pt" style:font-size-asian="11pt"/>
    </style:style>
    <style:style style:name="P109" style:parent-style-name="清單段落" style:list-style-name="LFO2" style:family="paragraph">
      <style:text-properties style:font-name="標楷體" style:font-name-asian="標楷體" fo:font-size="11pt" style:font-size-asian="11pt"/>
    </style:style>
    <style:style style:name="P110" style:parent-style-name="清單段落" style:list-style-name="LFO2" style:family="paragraph"/>
    <style:style style:name="T111" style:parent-style-name="預設段落字型" style:family="text">
      <style:text-properties style:font-name="標楷體" style:font-name-asian="標楷體" fo:font-size="11pt" style:font-size-asian="11pt"/>
    </style:style>
    <style:style style:name="P112" style:parent-style-name="清單段落" style:list-style-name="LFO2" style:family="paragraph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3.48333in" svg:y="0.09583in" svg:width="2.13542in" svg:height="0.95833in" style:rel-width="scale" style:rel-height="scale"><draw:text-box><text:p text:style-name="P3">□ <text:s text:c="4"/>系 <text:s text:c="3"/>年級</text:p><text:p text:style-name="P4"><text:span text:style-name="T5">□ <text:s text:c="4"/></text:span><text:span text:style-name="T6"><text:s text:c="4"/></text:span><text:span text:style-name="T7">系</text:span><text:span text:style-name="T8">學會</text:span></text:p><text:p text:style-name="P9"/></draw:text-box><svg:title/><svg:desc/></draw:frame></text:span></text:p>
      <text:p text:style-name="P10"><text:span text:style-name="T11">國立嘉義大學</text:span><text:span text:style-name="T12"><text:s text:c="10"/>學院</text:span><text:span text:style-name="T13"><text:s text:c="20"/></text:span><text:span text:style-name="T14">活動申請表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活動名稱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<text:span text:style-name="T29">申請時</text:span><text:span text:style-name="T30">間</text:span></text:p>
          </table:table-cell>
          <table:covered-table-cell/>
          <table:table-cell table:style-name="TableCell31">
            <text:p text:style-name="P32">年 <text:s text:c="2"/>月 <text:s text:c="2"/>日</text:p>
          </table:table-cell>
        </table:table-row>
        <table:table-row table:style-name="TableRow33">
          <table:table-cell table:style-name="TableCell34">
            <text:p text:style-name="P35">活動日期及時間</text:p>
          </table:table-cell>
          <table:table-cell table:style-name="TableCell36" table:number-columns-spanned="5">
            <text:p text:style-name="P37"><text:s text:c="2"/>年 <text:s text:c="2"/>月 <text:s text:c="2"/>日 <text:s text:c="2"/>時 <text:s text:c="2"/>分至 <text:s text:c="2"/>年 <text:s text:c="2"/>月 <text:s text:c="3"/>日 <text:s text:c="2"/>時 <text:s text:c="2"/>分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活動地點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><text:span text:style-name="T45">活動人</text:span><text:span text:style-name="T46">數</text:span>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活動內容</text:p>
          </table:table-cell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負責人聯絡電話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經費預估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申請支援項目</text:p>
          </table:table-cell>
          <table:table-cell table:style-name="TableCell67" table:number-columns-spanned="5">
            <text:p text:style-name="P68"><text:tab/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會辦單位</text:p>
            <text:p text:style-name="P72"><text:span text:style-name="T73">(借用學校場地須加會場地管理單位，並於核准後傳送影本至場地管理單位及總務處。)</text:span></text:p>
          </table:table-cell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活動負責人</text:p>
          </table:table-cell>
          <table:covered-table-cell/>
          <table:table-cell table:style-name="TableCell79" table:number-columns-spanned="2">
            <text:p text:style-name="P80">全程負責老師</text:p>
          </table:table-cell>
          <table:covered-table-cell/>
          <table:table-cell table:style-name="TableCell81" table:number-columns-spanned="2">
            <text:p text:style-name="P82">系班級導師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>系輔導教官</text:p>
          </table:table-cell>
          <table:covered-table-cell/>
          <table:table-cell table:style-name="TableCell93" table:number-columns-spanned="2">
            <text:p text:style-name="P94">系所主任</text:p>
          </table:table-cell>
          <table:covered-table-cell/>
          <table:table-cell table:style-name="TableCell95" table:number-columns-spanned="2">
            <text:p text:style-name="P96">院長批示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6">
            <text:p text:style-name="P106">注意事項：</text:p>
            <text:list text:style-name="LFO2" text:continue-numbering="true">
              <text:list-item>
                <text:p text:style-name="P107">從事高山活動，新手人數不得超過三分之一，若申請地點屬國家公園區域，需事前辦妥入山證，以策安全。</text:p>
              </text:list-item>
              <text:list-item>
                <text:p text:style-name="P108">從事登山、野外、或溯溪等活動，及社團舉辦活動需外宿且未滿十八歲者，需繳交家長同意書。</text:p>
              </text:list-item>
              <text:list-item>
                <text:p text:style-name="P109">遇發佈颱風、大豪雨、土石流等重大天災警報及遇強烈地震後，禁止出隊。(登山社及其他同性質活動適用)</text:p>
              </text:list-item>
              <text:list-item>
                <text:p text:style-name="P110"><text:span text:style-name="T111">學生平安保險範疇已將本次活動涵蓋在內，惟如認為保額有需再增加者，另行辦理加保手續。</text:span></text:p>
              </text:list-item>
              <text:list-item>
                <text:p text:style-name="P112">租用遊覽車需附公司之契約書及汽車保險卡影印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新細明體" style:font-name-asian="新細明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2951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6284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9618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295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6284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9618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2951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6284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9618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LTSA</meta:initial-creator>
    <dc:creator>ncyu_user</dc:creator>
    <meta:creation-date>2016-07-18T06:47:00Z</meta:creation-date>
    <dc:date>2016-07-18T06:47:00Z</dc:date>
    <meta:print-date>2015-01-08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71" meta:row-count="3" meta:non-whitespace-character-count="402"/>
  </office:meta>
</office:document-meta>
</file>